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style:font-size-asian="11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PL" style:font-size-asian="11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PL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fo:font-weight="normal" style:font-size-asian="14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/>
    </style:style>
    <style:style style:name="P6" style:family="paragraph" style:parent-style-name="Standard" style:master-page-name="Standard">
      <style:paragraph-properties fo:margin-top="0cm" fo:margin-bottom="0.353cm" style:contextual-spacing="false" fo:line-height="115%" style:page-number="auto"/>
      <style:text-properties style:font-name="Calibri" fo:font-size="11pt" fo:language="pl" fo:country="none" style:font-size-asian="11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PL" style:font-size-asian="11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fo:font-weight="bold" style:font-size-asian="14pt" style:font-weight-asian="bold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fo:font-weight="bold" officeooo:rsid="0023c3f7" officeooo:paragraph-rsid="0023c3f7" style:font-size-asian="14pt" style:font-weight-asian="bold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fo:font-weight="normal" style:font-size-asian="14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fo:font-weight="normal" officeooo:rsid="00233831" officeooo:paragraph-rsid="00233831" style:font-size-asian="14pt" style:font-weight-asian="normal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officeooo:rsid="00233831" officeooo:paragraph-rsid="00233831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officeooo:paragraph-rsid="0023c3f7"/>
    </style:style>
    <style:style style:name="T1" style:family="text">
      <style:text-properties style:font-name="Calibri" fo:font-size="14pt" fo:language="pl" fo:country="PL" fo:font-weight="bold" style:font-size-asian="14pt" style:font-weight-asian="bold"/>
    </style:style>
    <style:style style:name="T2" style:family="text">
      <style:text-properties style:font-name="Calibri" fo:font-size="14pt" fo:language="pl" fo:country="PL" fo:font-weight="bold" officeooo:rsid="001fa6ea" style:font-size-asian="14pt" style:font-weight-asian="bold"/>
    </style:style>
    <style:style style:name="T3" style:family="text">
      <style:text-properties style:font-name="Calibri" fo:font-size="14pt" fo:language="pl" fo:country="PL" fo:font-weight="bold" officeooo:rsid="00233831" style:font-size-asian="14pt" style:font-weight-asian="bold"/>
    </style:style>
    <style:style style:name="T4" style:family="text">
      <style:text-properties style:font-name="Calibri" fo:font-size="14pt" fo:language="pl" fo:country="PL" fo:font-weight="bold" officeooo:rsid="0023c3f7" style:font-size-asian="14pt" style:font-weight-asian="bold"/>
    </style:style>
    <style:style style:name="T5" style:family="text">
      <style:text-properties style:font-name="Calibri" fo:font-size="14pt" fo:language="pl" fo:country="PL" fo:font-weight="normal" style:font-size-asian="14pt" style:font-weight-asian="normal"/>
    </style:style>
    <style:style style:name="T6" style:family="text">
      <style:text-properties style:font-name="Calibri" fo:font-size="14pt" fo:language="pl" fo:country="PL" fo:font-weight="normal" officeooo:rsid="001fa6ea" style:font-size-asian="14pt" style:font-weight-asian="normal"/>
    </style:style>
    <style:style style:name="T7" style:family="text">
      <style:text-properties style:font-name="Calibri" fo:font-size="14pt" fo:language="pl" fo:country="PL" fo:font-weight="normal" officeooo:rsid="0021cd5e" style:font-size-asian="14pt" style:font-weight-asian="normal"/>
    </style:style>
    <style:style style:name="T8" style:family="text">
      <style:text-properties officeooo:rsid="0021cd5e"/>
    </style:style>
    <style:style style:name="T9" style:family="text">
      <style:text-properties officeooo:rsid="0023c3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....................................... <text:s text:c="69"/>......................dnia................</text:p>
      <text:p text:style-name="P2">(pieczęć klubu )</text:p>
      <text:p text:style-name="P2"/>
      <text:p text:style-name="P2"/>
      <text:p text:style-name="P8">Zarząd Klubu..........................................zgłasza do rozgrywek piłkarskich</text:p>
      <text:p text:style-name="P5"><text:span text:style-name="T5">na sezon 20</text:span><text:span text:style-name="T6">2</text:span><text:span text:style-name="T7">3 wiosna</text:span><text:span text:style-name="T5"> w Podokręgu Oświęcim następujące dr</text:span><text:span text:style-name="T6">u</text:span><text:span text:style-name="T5">żyny:</text:span></text:p>
      <text:p text:style-name="P4"/>
      <text:p text:style-name="P4">1.<text:span text:style-name="T8">Junior młodszy <text:s text:c="3"/>rocznik 2006/2007</text:span> <text:s text:c="30"/>......................</text:p>
      <text:p text:style-name="P4">2. <text:span text:style-name="T8">Trampkarz <text:s text:c="10"/>rocznik 2008/2009</text:span> <text:s text:c="30"/>…………………... </text:p>
      <text:p text:style-name="P4">3. <text:span text:style-name="T8">Młodzik <text:s text:c="4"/></text:span><text:s text:c="11"/><text:span text:style-name="T8">rocznik 2010/2011 <text:s text:c="28"/>…………………….</text:span></text:p>
      <text:p text:style-name="P5"><text:span text:style-name="T5">4. </text:span><text:span text:style-name="T7">Orlik <text:s text:c="20"/>rocznik 2012/2013 <text:s text:c="9"/></text:span><text:span text:style-name="T5"><text:s text:c="20"/>......................</text:span></text:p>
      <text:p text:style-name="P5"><text:span text:style-name="T5">5. </text:span><text:span text:style-name="T7">Żak <text:s text:c="22"/>rocznik 2014/2015 <text:s text:c="7"/></text:span><text:span text:style-name="T5"><text:s text:c="22"/>.....................</text:span></text:p>
      <text:p text:style-name="P5"><text:span text:style-name="T5">6 <text:s text:c="2"/></text:span><text:span text:style-name="T7">Skrzat <text:s text:c="16"/>rocznik 2015/2016</text:span><text:span text:style-name="T5"> <text:s text:c="29"/>…………………..</text:span></text:p>
      <text:p text:style-name="P4"/>
      <text:p text:style-name="P11">Proszę o podanie tel.kontaktowego do klub<text:span text:style-name="T9">u</text:span> <text:s text:c="9"/>……………………………….</text:p>
      <text:p text:style-name="P12"><text:span text:style-name="T1">oraz adres e-mail <text:s text:c="55"/>……………………………..</text:span></text:p>
      <text:p text:style-name="P9">Zgłoszenie należy przesłać do biura PPN Oświęcim w terminie do dnia</text:p>
      <text:p text:style-name="P13"><text:span text:style-name="T4">31.01.2023 na e-mail: podos@poczta.onet.pl</text:span></text:p>
      <text:p text:style-name="P4"/>
      <text:p text:style-name="P4"><text:s text:c="96"/><text:span text:style-name="T9">podpis-pieczęć</text:span></text:p>
      <text:p text:style-name="P4"><text:s text:c="80"/>.</text:p>
      <text:p text:style-name="P4"><text:soft-page-break/><text:s text:c="94"/></text:p>
      <text:p text:style-name="P4"><text:s text:c="16"/>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05-24T12:10:38.751000000</meta:print-date>
    <dc:date>2023-01-10T19:53:05.921000000</dc:date>
    <meta:editing-duration>PT45M50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8" meta:word-count="77" meta:character-count="1407" meta:non-whitespace-character-count="663"/>
  </office:meta>
</office:document-meta>
</file>